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19">
      <style:table-cell-properties style:vertical-align="middle" fo:wrap-option="wrap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9.3133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Área"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24">
            <text:p>Clave de Sujeto obligado:</text:p>
          </table:table-cell>
          <table:covered-table-cell/>
          <table:table-cell office:value-type="float" office:value="25101" table:number-columns-spanned="4" table:number-rows-spanned="1" table:style-name="ce25">
            <text:p>25101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4">
            <text:p>Sujeto obligado:</text:p>
          </table:table-cell>
          <table:covered-table-cell/>
          <table:table-cell office:value-type="string" table:number-columns-spanned="4" table:number-rows-spanned="1" table:style-name="ce26">
            <text:p>AUTORIDAD EDUCATIVA FEDERAL EN LA CIUDAD DE MÉXICO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4">
            <text:p>Periodo del Índice:</text:p>
          </table:table-cell>
          <table:covered-table-cell/>
          <table:table-cell office:value-type="float" office:value="2023" table:number-columns-spanned="4" table:number-rows-spanned="1" table:style-name="ce25">
            <text:p>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4">
            <text:p>Fecha de actualización (dd/mm/aaaa):</text:p>
          </table:table-cell>
          <table:covered-table-cell/>
          <table:table-cell office:value-type="date" office:date-value="2023-06-30T00:00:00" table:number-columns-spanned="4" table:number-rows-spanned="1" table:content-validation-name="val2" table:style-name="ce27">
            <text:p>30/06/2023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1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content-validation-name="val1" table:style-name="ce8">
            <text:p>DIRECCIÓN GENERAL DE OPERACIÓN DE SERVICIOS EDUCATIVOS</text:p>
          </table:table-cell>
          <table:table-cell office:value-type="string" table:style-name="ce8">
            <text:p>Procedimiento Administrativo de Sanción PAS/747/2022</text:p>
          </table:table-cell>
          <table:table-cell office:value-type="string" table:style-name="ce8">
            <text:p>SANCIONES ADMINISTRATIVAS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3-01-24T00:00:00" table:style-name="ce9">
            <text:p>24/01/23</text:p>
          </table:table-cell>
          <table:table-cell office:value-type="date" office:date-value="2028-01-24T00:00:00" table:style-name="ce9">
            <text:p>24/01/28</text:p>
          </table:table-cell>
          <table:table-cell office:value-type="string" table:style-name="ce10">
            <text:p>Artículos 113 fracciones X y XI, 100, 101, 104, 105 y 106 fracción I de la Ley General de Transparencia y Acceso a la Información Pública, así como, 97, 98 fracción I, 100, 110 fracciones X y XI y 111 de la Ley Federal de Transparencia y Acceso a la Información Pública y numerales Vigésimo Octavo, Vigésimo Noveno y Trigésimo de los Lineamientos generales en matria de Clasificación y Desclasificación de la Información, así como para la elaboración de versiones públicas.</text:p>
          </table:table-cell>
          <table:table-cell office:value-type="string" table:style-name="ce8">
            <text:p>La publicidad de la información vulneraría la conducción de un proceso administrativo seguido en forma de juicio que aún no ha causado estado.</text:p>
          </table:table-cell>
          <table:table-cell office:value-type="string" table:style-name="ce8">
            <text:p>La divulgación de la información solicitada podría generar un riesgo real, demostrable e identificable para el ejercicio equilibrado de los derechos de las partes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NO</text:p>
          </table:table-cell>
          <table:table-cell office:value-type="date" office:date-value="2023-01-24T00:00:00" table:style-name="ce9">
            <text:p>24/01/23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 table:style-name="ce11"/>
        </table:table-row>
        <table:table-row table:style-name="ro6">
          <table:table-cell office:value-type="string" table:content-validation-name="val1" table:style-name="ce8">
            <text:p>UNIDAD DE ADMINISTRACIÓN Y FINANZAS</text:p>
          </table:table-cell>
          <table:table-cell office:value-type="string" table:style-name="ce8">
            <text:p>Contrato de Servicios “Adjudicación directa para la contratación plurianual del arrendamiento de equipo de cómputo personal y periférico para la AEFCM, conforme al marco vigente”</text:p>
          </table:table-cell>
          <table:table-cell office:value-type="string" table:style-name="ce8">
            <text:p>JUICIO CONTENCIOSO ADMINISTRA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3-01-25T00:00:00" table:style-name="ce9">
            <text:p>25/01/23</text:p>
          </table:table-cell>
          <table:table-cell office:value-type="date" office:date-value="2028-01-25T00:00:00" table:style-name="ce9">
            <text:p>25/01/28</text:p>
          </table:table-cell>
          <table:table-cell office:value-type="string" table:style-name="ce10">
            <text:p>Artículos 113 fracción XI, 100, 101, 104, 105 y 106 fracción I de la Ley General de Transparencia y Acceso a la Información Pública, así como, 97, 98 fracción I, 100 y 111 de la Ley Federal de Transparencia y Acceso a la Información Pública y numeral Trigésimo de los Lineamientos generales en matria de Clasificación y Desclasificación de la Información, así como para la elaboración de versiones públicas.</text:p>
          </table:table-cell>
          <table:table-cell office:value-type="string" table:style-name="ce8">
            <text:p>La publicidad de la información vulneraría la conducción del Juicio Contencioso Administrativo 27468/22-17-07-8, radicado en la Séptima Sala Regional Metropolitana del Tribunal Federal de Justicia Administrativa.</text:p>
          </table:table-cell>
          <table:table-cell office:value-type="string" table:style-name="ce8">
            <text:p>La divulgación de la información solicitada podría generar un riesgo real y demostrable, en virtud de que su difusión podría afectar el desarrollo del procedimeinto del Juicio Contencioso Administrativo, toda vez que no existe una sentencia firme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NO</text:p>
          </table:table-cell>
          <table:table-cell office:value-type="date" office:date-value="2023-01-25T00:00:00" table:style-name="ce9">
            <text:p>25/01/23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 table:style-name="ce11"/>
        </table:table-row>
        <table:table-row table:style-name="ro5">
          <table:table-cell office:value-type="string" table:content-validation-name="val1" table:style-name="ce8">
            <text:p>DIRECCIÓN GENERAL DE OPERACIÓN DE SERVICIOS EDUCATIVOS</text:p>
          </table:table-cell>
          <table:table-cell office:value-type="string" table:style-name="ce8">
            <text:p>2C17-AEFCM-CSEP-DP2-AJ-AZC-GAM-500-2022</text:p>
          </table:table-cell>
          <table:table-cell office:value-type="string" table:style-name="ce8">
            <text:p>Maltrato Infanti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3-02-09T00:00:00" table:style-name="ce9">
            <text:p>09/02/23</text:p>
          </table:table-cell>
          <table:table-cell office:value-type="date" office:date-value="2028-02-09T00:00:00" table:style-name="ce9">
            <text:p>09/02/28</text:p>
          </table:table-cell>
          <table:table-cell office:value-type="string" table:style-name="ce10">
            <text:p>Artículos 113 fracciones X y XI, 100, 101, 104, 105 y 106 fracción I de la Ley General de Transparencia y Acceso a la Información Pública, así como, 97, 98 fracción I, 100, fracciones X y XI del 110 y 111 de la Ley Federal de Transparencia y Acceso a la Información Pública y numeral Vigésimo Octavo, Vigésimo Noveno, Trigésimo y Trigésimo Tercero de los Lineamientos generales en matria de Clasificación y Desclasificación de la Información, así como para la elaboración de versiones públicas.</text:p>
          </table:table-cell>
          <table:table-cell office:value-type="string" table:style-name="ce10">
            <text:p>La publicidad de la información genera un daño al interés jurídico de la niñez, toda vez que, dicho expediente contiene datos personales sencibles mismos que dan información inherente de tiempo y lugar y hacen identificables a los menores.</text:p>
          </table:table-cell>
          <table:table-cell office:value-type="string" table:style-name="ce8">
            <text:p>Las documentales que conforman el expediente, contienen información relativa a conductas de presunto maltrato en agravio a menores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NO</text:p>
          </table:table-cell>
          <table:table-cell office:value-type="date" office:date-value="2023-02-09T00:00:00" table:style-name="ce9">
            <text:p>09/02/23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 table:style-name="ce11"/>
        </table:table-row>
        <table:table-row table:style-name="ro7">
          <table:table-cell office:value-type="string" table:content-validation-name="val1" table:style-name="ce8">
            <text:p>UNIDAD DE ADMINISTRACIÓN Y FINANZAS</text:p>
          </table:table-cell>
          <table:table-cell office:value-type="string" table:style-name="ce8">
            <text:p>Información de equipos de cómputo de la AEFCM</text:p>
          </table:table-cell>
          <table:table-cell office:value-type="string" table:style-name="ce8">
            <text:p>JUICIO CONTENCIOSO ADMINISTRATIVO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3-02-13T00:00:00" table:style-name="ce9">
            <text:p>13/02/23</text:p>
          </table:table-cell>
          <table:table-cell office:value-type="date" office:date-value="2028-02-13T00:00:00" table:style-name="ce9">
            <text:p>13/02/28</text:p>
          </table:table-cell>
          <table:table-cell office:value-type="string" table:style-name="ce10">
            <text:p>Artículos 113 fracción XI, 100, 101, 104, 105 y 106 fracción I de la Ley General de Transparencia y Acceso a la Información Pública, así como, 97, 98 fracción I, 100, fracciones X y XI del 110 y 111 de la Ley Federal de Transparencia y Acceso a la Información Pública y numeral Trigésimo de los Lineamientos generales en matria de Clasificación y Desclasificación de la Información, así como para la elaboración de versiones públicas.</text:p>
          </table:table-cell>
          <table:table-cell office:value-type="string" table:style-name="ce8">
            <text:p>La publicidad de la información vulneraría la conducción del Juicio Contencioso Administrativo 27468/22-17-07-8, radicado en la Séptima Sala Regional Metropolitana del Tribunal Federal de Justicia Administrativa.</text:p>
          </table:table-cell>
          <table:table-cell office:value-type="string" table:style-name="ce8">
            <text:p>La divulgación de la información solicitada podría generar un riesgo real y demostrable, en virtud de que su difusión podría afectar el desarrollo del procedimeinto del Juicio Contencioso Administrativo, toda vez que no existe una sentencia firme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NO</text:p>
          </table:table-cell>
          <table:table-cell office:value-type="date" office:date-value="2023-02-13T00:00:00" table:style-name="ce9">
            <text:p>13/02/23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 table:style-name="ce11"/>
        </table:table-row>
        <table:table-row table:style-name="ro7">
          <table:table-cell office:value-type="string" table:content-validation-name="val1" table:style-name="ce8">
            <text:p>DIRECCIÓN GENERAL DE ADMINISTRACIÓN</text:p>
          </table:table-cell>
          <table:table-cell office:value-type="string" table:style-name="ce8">
            <text:p>000006/2023</text:p>
          </table:table-cell>
          <table:table-cell office:value-type="string" table:style-name="ce8">
            <text:p>RESPONSABILIDAD ADMINISTRATIVA DE SERVIDORES PUBLICOS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3-04-21T00:00:00" table:style-name="ce9">
            <text:p>21/04/23</text:p>
          </table:table-cell>
          <table:table-cell office:value-type="date" office:date-value="2028-04-21T00:00:00" table:style-name="ce9">
            <text:p>21/04/28</text:p>
          </table:table-cell>
          <table:table-cell office:value-type="string" table:style-name="ce10">
            <text:p>Artículos 113 fracciones IX y XI, 100, 101, 104, 105 y 106 fracción I de la Ley General de Transparencia y Acceso a la Información Pública, así como, 97, 98 fracción I, 100, fracciones IX y XI del 110 y 111 de la Ley Federal de Transparencia y Acceso a la Información Pública y numeral Vigésimo Octavo de los Lineamientos generales en matria de Clasificación y Desclasificación de la Información, así como para la elaboración de versiones públicas.</text:p>
          </table:table-cell>
          <table:table-cell office:value-type="string" table:style-name="ce12">
            <text:p>La publicidad de la información vulneraría la conducción del expediente 000006/2023, radicado en la Sala Auxiliar en Materia de Responsabilidades Graves del Tribunal Federal de Justicia Administrativa.</text:p>
          </table:table-cell>
          <table:table-cell office:value-type="string" table:style-name="ce8">
            <text:p>La publicidad de la información puede contribuir a la obstrucción de los procedimientos para fincar responsabilidad a servidores públicos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NO</text:p>
          </table:table-cell>
          <table:table-cell office:value-type="date" office:date-value="2023-04-21T00:00:00" table:style-name="ce9">
            <text:p>21/04/23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 table:style-name="ce11"/>
        </table:table-row>
        <table:table-row table:style-name="ro5">
          <table:table-cell office:value-type="string" table:content-validation-name="val1" table:style-name="ce8">
            <text:p>DIRECCIÓN GENERAL DE PLANEACIÓN PROGRAMACIÓN Y EVALUACIÓN EDUCATIVA</text:p>
          </table:table-cell>
          <table:table-cell office:value-type="string" table:style-name="ce8">
            <text:p>CARACTERISTICAS TÉCNICAS DEL CENTRO DE DATOS</text:p>
          </table:table-cell>
          <table:table-cell office:value-type="string" table:style-name="ce8">
            <text:p>RIESGO EN EL CENTRO DE DATOS DE LA AEFCM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3-06-09T00:00:00" table:style-name="ce9">
            <text:p>09/06/23</text:p>
          </table:table-cell>
          <table:table-cell office:value-type="date" office:date-value="2028-06-09T00:00:00" table:style-name="ce9">
            <text:p>09/06/28</text:p>
          </table:table-cell>
          <table:table-cell office:value-type="string" table:style-name="ce10">
            <text:p>Artículos 113 fracción V, 100, 101, 104, 105 y 106 fracción I de la Ley General de Transparencia y Acceso a la Información Pública, así como, 97, 98 fracción I, 100, fracción V del 110 y 111 de la Ley Federal de Transparencia y Acceso a la Información Pública y numeral Décimo Octavo párrafo primero y Trigésimo Tercero de los Lineamientos generales en matria de Clasificación y Desclasificación de la Información, así como para la elaboración de versiones públicas.</text:p>
          </table:table-cell>
          <table:table-cell office:value-type="string" table:style-name="ce12">
            <text:p>El otorgar la información solicitada, puede poner en riesgo la vida y seguridad de la comunidad escolar, la cual se encuentra constituida por las personas estudiantes y sus progenitores, personas docentes y de apoyo administrativo.</text:p>
          </table:table-cell>
          <table:table-cell office:value-type="string" table:style-name="ce8">
            <text:p>En caso de otorgar la informaciónse estaría dando a la persona solicitante las características suficientes para efecto de planear un eventual ciberataque desconociendose la finalidad, así como el eventual uso que se le pudiera dar a la información que se sustrajera, situación que pondría en riesgo la seguridad y vida de las prsonas que conforman la comunidad escolar, así como al personal de las oficinas administrativas del Sujeto Obligad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NO</text:p>
          </table:table-cell>
          <table:table-cell office:value-type="date" office:date-value="2023-06-09T00:00:00" table:style-name="ce9">
            <text:p>09/06/23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 table:style-name="ce11"/>
        </table:table-row>
        <table:table-row table:style-name="ro7">
          <table:table-cell office:value-type="string" table:content-validation-name="val1" table:style-name="ce8">
            <text:p>DIRECCIÓN GENERAL DE ADMINISTRACIÓN</text:p>
          </table:table-cell>
          <table:table-cell office:value-type="string" table:style-name="ce8">
            <text:p>NÚMERO DE GARANTÍAS DEL CUMPLIMIENTO PRESENTADO POR EL PROVEEDOR “UNIVERSIDAD DE ESPAÑA Y MÉXICO, S.C.”</text:p>
          </table:table-cell>
          <table:table-cell office:value-type="string" table:style-name="ce8">
            <text:p>AUDITORIA REALIZADA POR EL ORGANO INTERNO DE CONTRO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3-06-08T00:00:00" table:style-name="ce9">
            <text:p>08/06/23</text:p>
          </table:table-cell>
          <table:table-cell office:value-type="date" office:date-value="2028-06-08T00:00:00" table:style-name="ce9">
            <text:p>08/06/28</text:p>
          </table:table-cell>
          <table:table-cell office:value-type="string" table:style-name="ce10">
            <text:p>Artículos 113 fracción VI, 100, 101, 104, 105 y 106 fracción I de la Ley General de Transparencia y Acceso a la Información Pública, así como, 97 último párrafo, 98, 100, fracción VI del 110 de la Ley Federal de Transparencia y Acceso a la Información Pública y numeral Vigésimo Cuarto de los Lineamientos generales en matria de Clasificación y Desclasificación de la Información, así como para la elaboración de versiones públicas.</text:p>
          </table:table-cell>
          <table:table-cell office:value-type="string" table:style-name="ce8">
            <text:p>La información solicitada es susceptible de vulnerar la conducción de dicho procedimiento, toda vez que, el Órgano Interno de Control de la AEFCM no ha resuelto en definitiva y al entregar la información se estaría afectando el derecho al debido proceso, el de presunción de inocencia y el derecho a la defensa.</text:p>
          </table:table-cell>
          <table:table-cell office:value-type="string" table:style-name="ce8">
            <text:p>El otorgar acceso a la documentación podría generar un peligro a la seguridad jurídica del servidor público probable responsable y al principio de presunción de inocenciaque le asuste durante la sustancisción del procedimiento, hasta en tanto no se dicte una resolución definitiva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NO</text:p>
          </table:table-cell>
          <table:table-cell office:value-type="date" office:date-value="2023-06-08T00:00:00" table:style-name="ce9">
            <text:p>08/06/23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1" table:style-name="ce11"/>
        </table:table-row>
        <table:table-row table:number-rows-repeated="4" table:style-name="ro3">
          <table:table-cell table:style-name="ce13"/>
          <table:table-cell table:number-columns-repeated="4" table:style-name="ce14"/>
          <table:table-cell table:content-validation-name="val3" table:style-name="ce15"/>
          <table:table-cell table:content-validation-name="val3" table:style-name="ce15"/>
          <table:table-cell table:number-columns-repeated="3"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style-name="ce13"/>
          <table:table-cell table:style-name="ce5"/>
          <table:table-cell table:number-columns-repeated="3" table:style-name="ce14"/>
          <table:table-cell table:content-validation-name="val3" table:style-name="ce15"/>
          <table:table-cell table:content-validation-name="val3" table:style-name="ce15"/>
          <table:table-cell table:number-columns-repeated="3"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number-rows-repeated="2" table:style-name="ro3">
          <table:table-cell table:style-name="ce13"/>
          <table:table-cell table:number-columns-repeated="4" table:style-name="ce14"/>
          <table:table-cell table:content-validation-name="val3" table:style-name="ce15"/>
          <table:table-cell table:content-validation-name="val3" table:style-name="ce15"/>
          <table:table-cell table:number-columns-repeated="3"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style-name="ce17"/>
          <table:table-cell table:style-name="ce10"/>
          <table:table-cell table:number-columns-repeated="3" table:style-name="ce17"/>
          <table:table-cell table:content-validation-name="val3" table:style-name="ce18"/>
          <table:table-cell table:content-validation-name="val3" table:style-name="ce18"/>
          <table:table-cell table:number-columns-repeated="3" table:style-name="ce10"/>
          <table:table-cell table:number-columns-repeated="2" table:style-name="ce17"/>
          <table:table-cell table:content-validation-name="val3" table:style-name="ce19"/>
          <table:table-cell table:number-columns-repeated="10" table:style-name="ce14"/>
          <table:table-cell table:number-columns-repeated="16361"/>
        </table:table-row>
        <table:table-row table:style-name="ro3">
          <table:table-cell table:number-columns-repeated="5" table:style-name="ce14"/>
          <table:table-cell table:content-validation-name="val3" table:style-name="ce15"/>
          <table:table-cell table:content-validation-name="val3" table:style-name="ce15"/>
          <table:table-cell table:number-columns-repeated="2" table:style-name="ce10"/>
          <table:table-cell table:style-name="ce2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style-name="ce14"/>
          <table:table-cell table:style-name="ce17"/>
          <table:table-cell table:style-name="ce21"/>
          <table:table-cell table:number-columns-repeated="2" table:style-name="ce14"/>
          <table:table-cell table:content-validation-name="val3" table:style-name="ce15"/>
          <table:table-cell table:content-validation-name="val3" table:style-name="ce15"/>
          <table:table-cell table:number-columns-repeated="3"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number-columns-repeated="5" table:style-name="ce14"/>
          <table:table-cell table:content-validation-name="val3" table:style-name="ce15"/>
          <table:table-cell table:content-validation-name="val3" table:style-name="ce15"/>
          <table:table-cell table:number-columns-repeated="3"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style-name="ce14"/>
          <table:table-cell table:style-name="ce22"/>
          <table:table-cell table:number-columns-repeated="3" table:style-name="ce14"/>
          <table:table-cell table:content-validation-name="val3" table:style-name="ce15"/>
          <table:table-cell table:content-validation-name="val3" table:style-name="ce15"/>
          <table:table-cell table:number-columns-repeated="3"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style-name="ce14"/>
          <table:table-cell table:style-name="ce23"/>
          <table:table-cell table:number-columns-repeated="3" table:style-name="ce14"/>
          <table:table-cell table:content-validation-name="val3" table:style-name="ce15"/>
          <table:table-cell table:content-validation-name="val3" table:style-name="ce15"/>
          <table:table-cell table:style-name="ce10"/>
          <table:table-cell table:number-columns-repeated="4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style-name="ce14"/>
          <table:table-cell table:style-name="ce23"/>
          <table:table-cell table:number-columns-repeated="3" table:style-name="ce14"/>
          <table:table-cell table:content-validation-name="val3" table:style-name="ce15"/>
          <table:table-cell table:content-validation-name="val3" table:style-name="ce15"/>
          <table:table-cell table:style-name="ce10"/>
          <table:table-cell table:style-name="ce14"/>
          <table:table-cell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style-name="ro3">
          <table:table-cell table:style-name="ce14"/>
          <table:table-cell table:style-name="ce23"/>
          <table:table-cell table:number-columns-repeated="3" table:style-name="ce14"/>
          <table:table-cell table:content-validation-name="val3" table:style-name="ce15"/>
          <table:table-cell table:content-validation-name="val3" table:style-name="ce15"/>
          <table:table-cell table:number-columns-repeated="3" table:style-name="ce10"/>
          <table:table-cell table:number-columns-repeated="2" table:style-name="ce14"/>
          <table:table-cell table:content-validation-name="val3" table:style-name="ce16"/>
          <table:table-cell table:number-columns-repeated="10" table:style-name="ce14"/>
          <table:table-cell table:number-columns-repeated="16361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IER.A8:IER.W3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Edmundo Fernando Vázquez Serralde</meta:initial-creator>
    <dc:creator>Usuario</dc:creator>
    <meta:creation-date>2016-09-19T17:34:32Z</meta:creation-date>
    <dc:date>2023-08-23T17:32:51Z</dc:date>
    <meta:print-date>2016-09-21T00:26:31Z</meta:print-date>
    <meta:editing-cycles>6</meta:editing-cycles>
    <meta:editing-duration>PT24181S</meta:editing-duration>
  </office:meta>
</office:document-meta>
</file>